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5"/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6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NP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MBITO BELLANO - COMUNITA' MONTANA VALSASSINA</text:p>
          </table:table-cell>
          <table:table-cell office:value-type="float" office:value="295159.84000000003" table:style-name="ce5">
            <text:p><text:s/>295.159,84<text:s/></text:p>
          </table:table-cell>
          <table:table-cell office:value-type="string" table:style-name="ce4">
            <text:p><text:s/>Erogazione risorse FNPS <text:s/>2020</text:p>
          </table:table-cell>
          <table:table-cell office:value-type="string" table:style-name="ce4">
            <text:p>DGR n. 4791 del 31.05.2021 "Approvazione del Piano di riparto e modalità di utilizzo delle risorse del Fondo Nazionale per le Politiche Sociali - annualità 2020"</text:p>
            <text:p/>
            <text:p>Decreto <text:s/>n. 7871 <text:s/>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 631 del 06/09/2021 " Erogazione delle risorse del Fondo Nazionale per le Politiche Sociali anno 2020 agli Ambiti territoriali afferenti l'ATS Brianza. DGR n. XI/4791 del 31.05.2021<text:s/></text:p>
            <text:p>e Decreto n. 7871 del 10.06.2021</text:p>
          </table:table-cell>
          <table:table-cell office:value-type="string" table:style-name="ce6">
            <text:p>Come da Decreto n. <text:s/>7871 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table:number-columns-repeated="16375" table:style-name="ce7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MBITO CARATE - COMUNE BIASSONO</text:p>
          </table:table-cell>
          <table:table-cell office:value-type="float" office:value="825741.77" table:style-name="ce5">
            <text:p><text:s/>825.741,77<text:s/></text:p>
          </table:table-cell>
          <table:table-cell office:value-type="string" table:style-name="ce4">
            <text:p><text:s/>Erogazione risorse FNPS <text:s/>2020</text:p>
          </table:table-cell>
          <table:table-cell office:value-type="string" table:style-name="ce4">
            <text:p>DGR n. 4791 del 31.05.2021 "Approvazione del Piano di riparto e modalità di utilizzo delle risorse del Fondo Nazionale per le Politiche Sociali - annualità 2020"</text:p>
            <text:p/>
            <text:p>Decreto <text:s/>n. 7871 <text:s/>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 631 del 06/09/2021 " Erogazione delle risorse del Fondo Nazionale per le Politiche Sociali anno 2020 agli Ambiti territoriali afferenti l'ATS Brianza. DGR n. XI/4791 del 31.05.2021<text:s/></text:p>
            <text:p>e Decreto n. 7871 del 10.06.2021</text:p>
          </table:table-cell>
          <table:table-cell office:value-type="string" table:style-name="ce6">
            <text:p>Come da Decreto n. <text:s/>7871 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8">
            <text:p>AMBITO DESIO - COMUNE DESIO</text:p>
          </table:table-cell>
          <table:table-cell office:value-type="float" office:value="1038602.33" table:style-name="ce5">
            <text:p><text:s/>1.038.602,33<text:s/></text:p>
          </table:table-cell>
          <table:table-cell office:value-type="string" table:style-name="ce4">
            <text:p><text:s/>Erogazione risorse FNPS <text:s/>2020</text:p>
          </table:table-cell>
          <table:table-cell office:value-type="string" table:style-name="ce4">
            <text:p>DGR n. 4791 del 31.05.2021 "Approvazione del Piano di riparto e modalità di utilizzo delle risorse del Fondo Nazionale per le Politiche Sociali - annualità 2020"</text:p>
            <text:p/>
            <text:p>Decreto <text:s/>n. 7871 <text:s/>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 631 del 06/09/2021 " Erogazione delle risorse del Fondo Nazionale per le Politiche Sociali anno 2020 agli Ambiti territoriali afferenti l'ATS Brianza. DGR n. XI/4791 del 31.05.2021<text:s/></text:p>
            <text:p>e Decreto n. 7871 del 10.06.2021</text:p>
          </table:table-cell>
          <table:table-cell office:value-type="string" table:style-name="ce6">
            <text:p>Come da Decreto n. <text:s/>7871 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8">
            <text:p>AMBITO LECCO - COMUNE LECCO</text:p>
          </table:table-cell>
          <table:table-cell office:value-type="float" office:value="873677.18" table:style-name="ce5">
            <text:p><text:s/>873.677,18<text:s/></text:p>
          </table:table-cell>
          <table:table-cell office:value-type="string" table:style-name="ce4">
            <text:p><text:s/>Erogazione risorse FNPS <text:s/>2020</text:p>
          </table:table-cell>
          <table:table-cell office:value-type="string" table:style-name="ce4">
            <text:p>DGR n. 4791 del 31.05.2021 "Approvazione del Piano di riparto e modalità di utilizzo delle risorse del Fondo Nazionale per le Politiche Sociali - annualità 2020"</text:p>
            <text:p/>
            <text:p>Decreto <text:s/>n. 7871 <text:s/>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 631 del 06/09/2021 " Erogazione delle risorse del Fondo Nazionale per le Politiche Sociali anno 2020 agli Ambiti territoriali afferenti l'ATS Brianza. DGR n. XI/4791 del 31.05.2021<text:s/></text:p>
            <text:p>e Decreto n. 7871 del 10.06.2021</text:p>
          </table:table-cell>
          <table:table-cell office:value-type="string" table:style-name="ce6">
            <text:p>Come da Decreto n. <text:s/>7871 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8">
            <text:p>AMBITO MERATE - RETESALUTE</text:p>
          </table:table-cell>
          <table:table-cell office:value-type="float" office:value="642410.31999999995" table:style-name="ce5">
            <text:p><text:s/>642.410,32<text:s/></text:p>
          </table:table-cell>
          <table:table-cell office:value-type="string" table:style-name="ce4">
            <text:p><text:s/>Erogazione risorse FNPS <text:s/>2020</text:p>
          </table:table-cell>
          <table:table-cell office:value-type="string" table:style-name="ce4">
            <text:p>DGR n. 4791 del 31.05.2021 "Approvazione del Piano di riparto e modalità di utilizzo delle risorse del Fondo Nazionale per le Politiche Sociali - annualità 2020"</text:p>
            <text:p/>
            <text:p>Decreto <text:s/>n. 7871 <text:s/>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 631 del 06/09/2021 " Erogazione delle risorse del Fondo Nazionale per le Politiche Sociali anno 2020 agli Ambiti territoriali afferenti l'ATS Brianza. DGR n. XI/4791 del 31.05.2021<text:s/></text:p>
            <text:p>e Decreto n. 7871 del 10.06.2021</text:p>
          </table:table-cell>
          <table:table-cell office:value-type="string" table:style-name="ce6">
            <text:p>Come da Decreto n. <text:s/>7871 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8">
            <text:p>AMBITO MONZA - COMUNE MONZA</text:p>
          </table:table-cell>
          <table:table-cell office:value-type="float" office:value="925734.92" table:style-name="ce5">
            <text:p><text:s/>925.734,92<text:s/></text:p>
          </table:table-cell>
          <table:table-cell office:value-type="string" table:style-name="ce4">
            <text:p><text:s/>Erogazione risorse FNPS <text:s/>2020</text:p>
          </table:table-cell>
          <table:table-cell office:value-type="string" table:style-name="ce4">
            <text:p>DGR n. 4791 del 31.05.2021 "Approvazione del Piano di riparto e modalità di utilizzo delle risorse del Fondo Nazionale per le Politiche Sociali - annualità 2020"</text:p>
            <text:p/>
            <text:p>Decreto <text:s/>n. 7871 <text:s/>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 631 del 06/09/2021 " Erogazione delle risorse del Fondo Nazionale per le Politiche Sociali anno 2020 agli Ambiti territoriali afferenti l'ATS Brianza. DGR n. XI/4791 del 31.05.2021<text:s/></text:p>
            <text:p>e Decreto n. 7871 del 10.06.2021</text:p>
          </table:table-cell>
          <table:table-cell office:value-type="string" table:style-name="ce6">
            <text:p>Come da Decreto n. <text:s/>7871 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MBITO SEREGNO - COMUNE SEREGNO</text:p>
          </table:table-cell>
          <table:table-cell office:value-type="float" office:value="911365.51" table:style-name="ce5">
            <text:p><text:s/>911.365,51<text:s/></text:p>
          </table:table-cell>
          <table:table-cell office:value-type="string" table:style-name="ce4">
            <text:p><text:s/>Erogazione risorse FNPS <text:s/>2020</text:p>
          </table:table-cell>
          <table:table-cell office:value-type="string" table:style-name="ce4">
            <text:p>DGR n. 4791 del 31.05.2021 "Approvazione del Piano di riparto e modalità di utilizzo delle risorse del Fondo Nazionale per le Politiche Sociali - annualità 2020"</text:p>
            <text:p/>
            <text:p>Decreto <text:s/>n. 7871 <text:s/>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 631 del 06/09/2021 " Erogazione delle risorse del Fondo Nazionale per le Politiche Sociali anno 2020 agli Ambiti territoriali afferenti l'ATS Brianza. DGR n. XI/4791 del 31.05.2021<text:s/></text:p>
            <text:p>e Decreto n. 7871 del 10.06.2021</text:p>
          </table:table-cell>
          <table:table-cell office:value-type="string" table:style-name="ce6">
            <text:p>Come da Decreto n. <text:s/>7871 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1">
            <text:p>AMBITO VIMERCATE - OFFERTASOCIALE</text:p>
          </table:table-cell>
          <table:table-cell office:value-type="float" office:value="988328.09" table:style-name="ce9">
            <text:p>988328,09</text:p>
          </table:table-cell>
          <table:table-cell office:value-type="string" table:style-name="ce4">
            <text:p><text:s/>Erogazione risorse FNPS <text:s/>2020</text:p>
          </table:table-cell>
          <table:table-cell office:value-type="string" table:style-name="ce4">
            <text:p>DGR n. 4791 del 31.05.2021 "Approvazione del Piano di riparto e modalità di utilizzo delle risorse del Fondo Nazionale per le Politiche Sociali - annualità 2020"</text:p>
            <text:p/>
            <text:p>Decreto <text:s/>n. 7871 <text:s/>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 631 del 06/09/2021 " Erogazione delle risorse del Fondo Nazionale per le Politiche Sociali anno 2020 agli Ambiti territoriali afferenti l'ATS Brianza. DGR n. XI/4791 del 31.05.2021<text:s/></text:p>
            <text:p>e Decreto n. 7871 del 10.06.2021</text:p>
          </table:table-cell>
          <table:table-cell office:value-type="string" table:style-name="ce6">
            <text:p>Come da Decreto n. <text:s/>7871 del 10.06.2021 "Fondo Nazionale Politiche Sociali (F.N.P.S.) annualità 2020: impegno ed erogazione alle ATS delle risorse assegnale agli Ambili territoriali e alle ATS con D.G.R. n. XI/4791 del 31.05.2021 pari ad €54.415.548,89"<text:s/>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float" office:value="6501019.96" table:formula="of:=SUM([.C2:.C9])" table:style-name="ce10">
            <text:p><text:s/>6.501.019,96<text:s/></text:p>
          </table:table-cell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9-22T09:47:00Z</meta:creation-date>
    <dc:date>2021-10-13T10:43:50Z</dc:date>
  </office:meta>
</office:document-meta>
</file>